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0E00000BF46BD3630C9C8DC4E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>
      <style:table-properties style:width="17.6cm" table:align="margins" style:writing-mode="lr-tb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.6cm" table:align="margins" style:writing-mode="lr-tb"/>
    </style:style>
    <style:style style:name="Tableau9.A" style:family="table-column">
      <style:table-column-properties style:column-width="17.6cm" style:rel-column-width="65535*"/>
    </style:style>
    <style:style style:name="Tableau9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 style:writing-mode="lr-tb"/>
    </style:style>
    <style:style style:name="Tableau7.A" style:family="table-column">
      <style:table-column-properties style:column-width="17.013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Footer">
      <style:text-properties fo:color="#939598" fo:font-size="7pt" fo:language="fr" fo:country="FR" style:font-size-asian="7pt"/>
    </style:style>
    <style:style style:name="P4" style:family="paragraph" style:parent-style-name="Text_20_body">
      <style:paragraph-properties fo:text-align="end" style:justify-single-word="false"/>
      <style:text-properties style:font-name="Marianne" fo:font-size="12pt" fo:font-weight="bold" officeooo:rsid="00a628db" officeooo:paragraph-rsid="00a628d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end" style:justify-single-word="false"/>
      <style:text-properties style:font-name="Marianne" fo:font-size="12pt" fo:font-weight="bold" officeooo:rsid="00a628db" officeooo:paragraph-rsid="00ae07aa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end" style:justify-single-word="false"/>
      <style:text-properties style:font-name="Marianne" fo:font-size="12pt" fo:font-weight="bold" officeooo:rsid="009ab413" officeooo:paragraph-rsid="009d0e1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end" style:justify-single-word="false"/>
      <style:text-properties style:font-name="Marianne" fo:font-size="12pt" fo:font-weight="bold" officeooo:rsid="009ab413" officeooo:paragraph-rsid="00ae07aa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officeooo:paragraph-rsid="00a628db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officeooo:rsid="00169118" officeooo:paragraph-rsid="00a628db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normal" officeooo:paragraph-rsid="00a628db" style:font-size-asian="12pt" style:font-weight-asian="normal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Marianne" fo:font-size="12pt" style:text-underline-style="none" fo:font-weight="bold" officeooo:rsid="00169118" officeooo:paragraph-rsid="00a628db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Marianne" fo:font-size="12pt" style:text-underline-style="none" officeooo:paragraph-rsid="00a628db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2276e6" officeooo:paragraph-rsid="00a628db" style:font-size-asian="12pt" style:font-weight-asian="normal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Marianne" fo:font-size="12pt" fo:language="none" fo:country="none" style:text-underline-style="none" fo:font-weight="bold" officeooo:rsid="00169118" officeooo:paragraph-rsid="00a628db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Marianne" fo:font-size="12pt" fo:language="none" fo:country="none" style:text-underline-style="none" fo:font-weight="bold" officeooo:paragraph-rsid="00a628db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Marianne" fo:font-size="12pt" fo:font-style="italic" fo:font-weight="bold" officeooo:rsid="0020004c" officeooo:paragraph-rsid="00a628d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1f497d" style:font-name="Marianne" fo:font-size="12pt" fo:font-style="italic" officeooo:rsid="00203771" officeooo:paragraph-rsid="00a628db" style:font-name-asian="Times New Roman" style:font-size-asian="12pt" style:font-style-asian="italic" style:font-name-complex="Times New Roman" style:font-size-complex="12pt" style:font-style-complex="italic"/>
    </style:style>
    <style:style style:name="P18" style:family="paragraph" style:parent-style-name="Heading">
      <style:paragraph-properties fo:margin-top="0cm" fo:margin-bottom="0cm" loext:contextual-spacing="false" fo:text-align="justify" style:justify-single-word="false"/>
      <style:text-properties style:font-name="Marianne" fo:font-size="12pt" officeooo:paragraph-rsid="00a628db" style:font-size-asian="12pt" style:font-size-complex="12pt"/>
    </style:style>
    <style:style style:name="P19" style:family="paragraph" style:parent-style-name="Heading">
      <style:paragraph-properties fo:margin-top="0cm" fo:margin-bottom="0cm" loext:contextual-spacing="false" fo:text-align="justify" style:justify-single-word="false"/>
      <style:text-properties style:use-window-font-color="true" style:font-name="Marianne" fo:font-size="12pt" fo:language="none" fo:country="none" style:text-underline-style="none" fo:font-weight="bold" officeooo:paragraph-rsid="00a628db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0" style:family="paragraph" style:parent-style-name="Heading">
      <style:paragraph-properties fo:margin-top="0cm" fo:margin-bottom="0cm" loext:contextual-spacing="false" fo:text-align="justify" style:justify-single-word="false"/>
      <style:text-properties style:use-window-font-color="true" style:font-name="Marianne" fo:font-size="12pt" fo:language="none" fo:country="none" style:text-underline-style="none" fo:font-weight="bold" officeooo:rsid="00169118" officeooo:paragraph-rsid="00a628db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Marianne" fo:font-size="12pt" fo:font-style="italic" fo:font-weight="bold" officeooo:rsid="0021134a" officeooo:paragraph-rsid="00a628d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color="#1f497d" style:font-name="Marianne" fo:font-size="12pt" fo:font-style="italic" officeooo:rsid="0021134a" officeooo:paragraph-rsid="00a628db" style:font-name-asian="Times New Roman" style:font-size-asian="12pt" style:font-style-asian="italic" style:font-name-complex="Times New Roman" style:font-size-complex="12pt" style:font-style-complex="italic"/>
    </style:style>
    <style:style style:name="P23" style:family="paragraph" style:parent-style-name="Table_20_Contents">
      <style:paragraph-properties fo:text-align="justify" style:justify-single-word="false"/>
      <style:text-properties style:font-name="Marianne" fo:font-size="12pt" fo:font-style="italic" officeooo:rsid="0013eef5" officeooo:paragraph-rsid="00a628db" style:font-name-asian="Times New Roman" style:font-size-asian="12pt" style:font-style-asian="italic" style:font-name-complex="Times New Roman" style:font-size-complex="12pt" style:font-style-complex="italic"/>
    </style:style>
    <style:style style:name="P24" style:family="paragraph" style:parent-style-name="Table_20_Contents">
      <style:paragraph-properties fo:text-align="justify" style:justify-single-word="false"/>
      <style:text-properties style:font-name="Marianne" fo:font-size="12pt" fo:font-style="italic" officeooo:rsid="0020004c" officeooo:paragraph-rsid="00a628db" style:font-name-asian="Times New Roman" style:font-size-asian="12pt" style:font-style-asian="italic" style:font-name-complex="Times New Roman" style:font-size-complex="12pt" style:font-style-complex="italic"/>
    </style:style>
    <style:style style:name="P25" style:family="paragraph" style:parent-style-name="Table_20_Contents">
      <style:paragraph-properties fo:text-align="justify" style:justify-single-word="false"/>
      <style:text-properties style:font-name="Marianne" fo:font-size="12pt" fo:font-style="italic" fo:font-weight="bold" officeooo:rsid="0013eef5" officeooo:paragraph-rsid="00a628d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Marianne" fo:font-size="12pt" fo:font-style="italic" fo:font-weight="bold" officeooo:rsid="0020004c" officeooo:paragraph-rsid="00a628d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Table_20_Contents">
      <style:text-properties style:font-name="Marianne" fo:font-size="12pt" style:font-size-asian="12pt" style:font-size-complex="12pt"/>
    </style:style>
    <style:style style:name="P28" style:family="paragraph" style:parent-style-name="Table_20_Contents">
      <style:text-properties style:font-name="Marianne" fo:font-size="12pt" style:font-name-asian="Times New Roman" style:font-size-asian="12pt" style:font-name-complex="Times New Roman" style:font-size-complex="12pt"/>
    </style:style>
    <style:style style:name="P29" style:family="paragraph" style:parent-style-name="Table_20_Contents">
      <style:text-properties style:font-name="Marianne" fo:font-size="12pt" style:font-name-asian="SimSun" style:font-size-asian="12pt" style:font-name-complex="Arial1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use-window-font-color="true" style:font-name="Marianne" fo:font-size="12pt" fo:language="none" fo:country="none" style:text-underline-style="none" fo:font-weight="bold" officeooo:rsid="0013eef5" officeooo:paragraph-rsid="00a628db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style:use-window-font-color="true" style:font-name="Marianne" fo:font-size="12pt" fo:language="none" fo:country="none" style:text-underline-style="none" fo:font-weight="bold" officeooo:rsid="0013eef5" officeooo:paragraph-rsid="00a628db" fo:background-color="#fff200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style:use-window-font-color="true" style:font-name="Marianne" fo:font-size="12pt" fo:language="none" fo:country="none" style:text-underline-style="none" fo:font-weight="normal" officeooo:rsid="00a820b8" officeooo:paragraph-rsid="00a820b8" fo:background-color="transparent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33" style:family="paragraph" style:parent-style-name="Standard_20__28_user_29_">
      <style:paragraph-properties fo:text-align="justify" style:justify-single-word="false"/>
      <style:text-properties style:use-window-font-color="true" style:font-name="Marianne" fo:font-size="12pt" fo:language="none" fo:country="none" style:text-underline-style="none" fo:font-weight="normal" officeooo:rsid="0020004c" officeooo:paragraph-rsid="00a628db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34" style:family="paragraph" style:parent-style-name="Standard_20__28_user_29_">
      <style:paragraph-properties fo:text-align="justify" style:justify-single-word="false"/>
      <style:text-properties style:font-name="Marianne" fo:font-size="12pt" style:text-underline-style="none" fo:font-weight="bold" officeooo:rsid="0013eef5" officeooo:paragraph-rsid="00a628db" style:font-size-asian="12pt" style:font-weight-asian="bold" style:font-size-complex="12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style:font-name="Marianne" fo:font-size="12pt" style:text-underline-style="none" fo:font-weight="bold" officeooo:paragraph-rsid="00a628db" style:font-size-asian="12pt" style:font-weight-asian="bold" style:font-size-complex="12pt" style:font-weight-complex="bold"/>
    </style:style>
    <style:style style:name="P36" style:family="paragraph" style:parent-style-name="Standard_20__28_user_29_">
      <style:paragraph-properties fo:text-align="justify" style:justify-single-word="false"/>
      <style:text-properties style:font-name="Marianne" fo:font-size="12pt" style:text-underline-style="none" fo:font-weight="normal" officeooo:paragraph-rsid="00a628db" style:font-size-asian="12pt" style:font-weight-asian="normal" style:font-size-complex="12pt"/>
    </style:style>
    <style:style style:name="P37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Marianne" fo:font-size="12pt" style:text-underline-style="solid" style:text-underline-width="auto" style:text-underline-color="font-color" officeooo:paragraph-rsid="00a628db" style:font-size-asian="12pt" style:font-size-complex="12pt"/>
    </style:style>
    <style:style style:name="P38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Marianne" fo:font-size="12pt" style:text-underline-style="none" fo:font-weight="bold" officeooo:rsid="0013eef5" officeooo:paragraph-rsid="00a628db" style:font-size-asian="12pt" style:font-weight-asian="bold" style:font-size-complex="12pt" style:font-weight-complex="bold"/>
    </style:style>
    <style:style style:name="P39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use-window-font-color="true" style:font-name="Marianne" fo:font-size="12pt" fo:language="none" fo:country="none" style:text-underline-style="none" fo:font-weight="bold" officeooo:rsid="00169118" officeooo:paragraph-rsid="00a628db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bold" officeooo:rsid="0093a8cd" officeooo:paragraph-rsid="0093a8cd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bold" officeooo:rsid="00a628db" officeooo:paragraph-rsid="00a628db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bold" officeooo:rsid="00a628db" officeooo:paragraph-rsid="00a628db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Marianne" fo:font-size="12pt" fo:font-style="italic" officeooo:rsid="0020004c" officeooo:paragraph-rsid="00a628db" style:font-name-asian="Times New Roman" style:font-size-asian="12pt" style:font-style-asian="italic" style:font-name-complex="Times New Roman" style:font-size-complex="12pt" style:font-style-complex="italic"/>
    </style:style>
    <style:style style:name="P44" style:family="paragraph" style:parent-style-name="Standard_20__28_user_29_">
      <style:paragraph-properties fo:margin-left="0cm" fo:margin-right="0.009cm" fo:text-align="justify" style:justify-single-word="false" fo:text-indent="0cm" style:auto-text-indent="false" fo:break-before="page"/>
      <style:text-properties style:font-name="Marianne" fo:font-size="12pt" officeooo:paragraph-rsid="00a628db" style:font-size-asian="12pt" style:font-size-complex="12pt"/>
    </style:style>
    <style:style style:name="P45" style:family="paragraph" style:parent-style-name="Heading">
      <style:paragraph-properties fo:text-align="justify" style:justify-single-word="false"/>
      <style:text-properties style:font-name="Marianne" fo:font-size="12pt" fo:font-weight="bold" officeooo:paragraph-rsid="00a753df" style:font-size-asian="12pt" style:font-weight-asian="bold" style:font-size-complex="12pt" style:font-weight-complex="bold"/>
    </style:style>
    <style:style style:name="P46" style:family="paragraph" style:parent-style-name="Standard" style:list-style-name="L4">
      <style:paragraph-properties fo:text-align="justify" style:justify-single-word="false"/>
      <style:text-properties fo:color="#000000" style:font-name="Marianne" fo:font-size="12pt" fo:font-style="italic" fo:font-weight="normal" officeooo:rsid="0020004c" officeooo:paragraph-rsid="00a628db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P47" style:family="paragraph" style:parent-style-name="Text_20_body" style:master-page-name="First_20_Page">
      <style:paragraph-properties fo:text-align="end" style:justify-single-word="false" style:page-number="auto"/>
      <style:text-properties style:font-name="Marianne" fo:font-size="12pt" fo:font-weight="bold" officeooo:rsid="00a628db" officeooo:paragraph-rsid="00a628db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text-align="end" style:justify-single-word="false"/>
      <style:text-properties style:font-name="Marianne" fo:font-size="12pt" fo:font-weight="bold" officeooo:rsid="00ae07aa" officeooo:paragraph-rsid="00ae07aa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text-align="justify" style:justify-single-word="false"/>
      <style:text-properties style:font-name="Marianne" fo:font-size="12pt" officeooo:paragraph-rsid="00a753df" style:font-size-asian="12pt" style:font-size-complex="12pt"/>
    </style:style>
    <style:style style:name="P50" style:family="paragraph" style:parent-style-name="Text_20_body">
      <style:paragraph-properties fo:text-align="end" style:justify-single-word="false"/>
      <style:text-properties style:font-name="Marianne" fo:font-size="8pt" fo:font-weight="normal" officeooo:rsid="00a628db" officeooo:paragraph-rsid="00a628db" fo:background-color="transparent" style:font-size-asian="8pt" style:font-weight-asian="normal" style:font-size-complex="8pt" style:font-weight-complex="normal"/>
    </style:style>
    <style:style style:name="P51" style:family="paragraph" style:parent-style-name="Table_20_Contents" style:list-style-name="L2">
      <style:paragraph-properties fo:text-align="justify" style:justify-single-word="false"/>
      <style:text-properties style:font-name="Marianne" fo:font-size="12pt" fo:font-style="italic" officeooo:rsid="0020004c" officeooo:paragraph-rsid="00a628db" style:font-name-asian="Times New Roman" style:font-size-asian="12pt" style:font-style-asian="italic" style:font-name-complex="Times New Roman" style:font-size-complex="12pt" style:font-style-complex="italic"/>
    </style:style>
    <style:style style:name="P52" style:family="paragraph" style:parent-style-name="Table_20_Contents" style:list-style-name="L3">
      <style:paragraph-properties fo:text-align="justify" style:justify-single-word="false"/>
      <style:text-properties style:font-name="Marianne" fo:font-size="12pt" fo:font-style="italic" officeooo:rsid="0020004c" officeooo:paragraph-rsid="00a628db" style:font-name-asian="Times New Roman" style:font-size-asian="12pt" style:font-style-asian="italic" style:font-name-complex="Times New Roman" style:font-size-complex="12pt" style:font-style-complex="italic"/>
    </style:style>
    <style:style style:name="P53" style:family="paragraph" style:parent-style-name="Table_20_Contents">
      <style:paragraph-properties fo:text-align="justify" style:justify-single-word="false"/>
      <style:text-properties style:font-name="Marianne" fo:font-size="12pt" fo:font-style="italic" officeooo:rsid="0020004c" officeooo:paragraph-rsid="00a628db" style:font-name-asian="Times New Roman" style:font-size-asian="12pt" style:font-style-asian="italic" style:font-name-complex="Times New Roman" style:font-size-complex="12pt" style:font-style-complex="italic"/>
    </style:style>
    <style:style style:name="P54" style:family="paragraph" style:parent-style-name="Table_20_Contents" style:list-style-name="L5">
      <style:paragraph-properties fo:text-align="justify" style:justify-single-word="false"/>
      <style:text-properties style:font-name="Marianne" fo:font-size="12pt" officeooo:paragraph-rsid="00a628db" style:font-size-asian="12pt" style:font-size-complex="12pt"/>
    </style:style>
    <style:style style:name="P55" style:family="paragraph" style:parent-style-name="Table_20_Contents" style:list-style-name="L2">
      <style:paragraph-properties fo:text-align="justify" style:justify-single-word="false"/>
      <style:text-properties fo:color="#000000" style:font-name="Marianne" fo:font-size="12pt" fo:font-style="italic" officeooo:rsid="0020004c" officeooo:paragraph-rsid="00a628db" style:font-name-asian="Times New Roman" style:font-size-asian="12pt" style:font-style-asian="italic" style:font-name-complex="Times New Roman" style:font-size-complex="12pt" style:font-style-complex="italic"/>
    </style:style>
    <style:style style:name="P56" style:family="paragraph" style:parent-style-name="Table_20_Contents" style:list-style-name="L2">
      <style:paragraph-properties fo:text-align="justify" style:justify-single-word="false"/>
      <style:text-properties fo:color="#000000" style:font-name="Marianne" fo:font-size="12pt" fo:font-style="italic" officeooo:rsid="00203771" officeooo:paragraph-rsid="00a628db" style:font-name-asian="Times New Roman" style:font-size-asian="12pt" style:font-style-asian="italic" style:font-name-complex="Times New Roman" style:font-size-complex="12pt" style:font-style-complex="italic"/>
    </style:style>
    <style:style style:name="P57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 style:writing-mode="page"/>
      <style:text-properties style:font-name="Marianne" fo:font-size="12pt" fo:font-style="italic" officeooo:rsid="0020004c" officeooo:paragraph-rsid="00a628db" style:font-name-asian="Times New Roman" style:font-size-asian="12pt" style:font-style-asian="italic" style:font-name-complex="Times New Roman" style:font-size-complex="12pt" style:font-style-complex="italic"/>
    </style:style>
    <style:style style:name="P58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font-name="Marianne" fo:font-size="12pt" style:text-underline-style="none" fo:font-weight="bold" officeooo:rsid="0016ca72" officeooo:paragraph-rsid="00a628db" style:font-size-asian="12pt" style:font-weight-asian="bold" style:font-size-complex="12pt" style:font-weight-complex="bold"/>
    </style:style>
    <style:style style:name="P59" style:family="paragraph" style:parent-style-name="Standard_20__28_user_29_" style:list-style-name="L1">
      <style:paragraph-properties fo:text-align="justify" style:justify-single-word="false"/>
      <style:text-properties style:use-window-font-color="true" style:font-name="Marianne" fo:font-size="12pt" fo:language="none" fo:country="none" style:text-underline-style="none" fo:font-weight="normal" officeooo:rsid="0020004c" officeooo:paragraph-rsid="00a628db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60" style:family="paragraph" style:parent-style-name="Standard_20__28_user_29_">
      <style:paragraph-properties fo:text-align="justify" style:justify-single-word="false"/>
      <style:text-properties style:font-name="Marianne" fo:font-size="12pt" style:text-underline-style="none" fo:font-weight="normal" officeooo:rsid="00a628db" officeooo:paragraph-rsid="00afd1d2" style:font-size-asian="12pt" style:font-weight-asian="normal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e152" style:font-weight-asian="bold" style:font-weight-complex="bold"/>
    </style:style>
    <style:style style:name="T4" style:family="text">
      <style:text-properties fo:font-weight="bold" officeooo:rsid="00a753df" style:font-weight-asian="bold" style:font-weight-complex="bold"/>
    </style:style>
    <style:style style:name="T5" style:family="text">
      <style:text-properties fo:color="#000000" fo:font-style="italic" officeooo:rsid="00254111" style:font-name-asian="Times New Roman" style:font-style-asian="italic" style:font-name-complex="Times New Roman" style:font-style-complex="italic"/>
    </style:style>
    <style:style style:name="T6" style:family="text">
      <style:text-properties fo:color="#000000" fo:font-style="italic" officeooo:rsid="0021134a" style:font-name-asian="Times New Roman" style:font-style-asian="italic" style:font-name-complex="Times New Roman" style:font-style-complex="italic"/>
    </style:style>
    <style:style style:name="T7" style:family="text">
      <style:text-properties officeooo:rsid="009b6b6b"/>
    </style:style>
    <style:style style:name="T8" style:family="text">
      <style:text-properties fo:color="#ce181e"/>
    </style:style>
    <style:style style:name="T9" style:family="text">
      <style:text-properties fo:color="#ce181e" officeooo:rsid="009b6b6b"/>
    </style:style>
    <style:style style:name="T10" style:family="text">
      <style:text-properties fo:color="#ce181e" officeooo:rsid="00a628db"/>
    </style:style>
    <style:style style:name="T11" style:family="text">
      <style:text-properties fo:color="#ce181e" fo:font-weight="bold" officeooo:rsid="009b6b6b" style:font-weight-asian="bold" style:font-weight-complex="bold"/>
    </style:style>
    <style:style style:name="T12" style:family="text">
      <style:text-properties fo:color="#ce181e" fo:font-weight="bold" officeooo:rsid="00a628db" style:font-weight-asian="bold" style:font-weight-complex="bold"/>
    </style:style>
    <style:style style:name="T13" style:family="text">
      <style:text-properties fo:color="#ce181e" officeooo:rsid="00b02a2f"/>
    </style:style>
    <style:style style:name="T14" style:family="text">
      <style:text-properties fo:color="#ce181e" officeooo:rsid="00b1854f"/>
    </style:style>
    <style:style style:name="T15" style:family="text">
      <style:text-properties fo:color="#ce181e" officeooo:rsid="00b0b3b6"/>
    </style:style>
    <style:style style:name="T16" style:family="text">
      <style:text-properties fo:color="#ce181e" officeooo:rsid="00ae07aa"/>
    </style:style>
    <style:style style:name="T17" style:family="text">
      <style:text-properties style:use-window-font-color="true" fo:language="none" fo:country="none" style:text-underline-style="none" fo:font-weight="bold" officeooo:rsid="00169118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18" style:family="text">
      <style:text-properties style:use-window-font-color="true" fo:language="none" fo:country="none" style:text-underline-style="none" fo:font-weight="bold" officeooo:rsid="00194310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19" style:family="text">
      <style:text-properties style:use-window-font-color="true" fo:language="none" fo:country="none" style:text-underline-style="none" fo:font-weight="bold" officeooo:rsid="00254111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20" style:family="text">
      <style:text-properties style:use-window-font-color="true" fo:language="none" fo:country="none" fo:font-weight="bold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21" style:family="text">
      <style:text-properties style:use-window-font-color="true" fo:language="none" fo:country="none" fo:font-weight="bold" officeooo:rsid="00169118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normal" officeooo:rsid="00a753df" style:font-weight-asian="normal"/>
    </style:style>
    <style:style style:name="T24" style:family="text">
      <style:text-properties fo:font-weight="normal" style:font-weight-asian="normal"/>
    </style:style>
    <style:style style:name="T25" style:family="text">
      <style:text-properties officeooo:rsid="00169118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fo:font-weight="bold" officeooo:rsid="0016ca72" style:font-weight-asian="bold" style:font-weight-complex="bold"/>
    </style:style>
    <style:style style:name="T29" style:family="text">
      <style:text-properties style:text-underline-style="none" fo:font-weight="normal" officeooo:rsid="00a753df" style:font-weight-asian="normal"/>
    </style:style>
    <style:style style:name="T30" style:family="text">
      <style:text-properties officeooo:rsid="0025e152"/>
    </style:style>
    <style:style style:name="T31" style:family="text">
      <style:text-properties officeooo:rsid="0020004c"/>
    </style:style>
    <style:style style:name="T32" style:family="text">
      <style:text-properties officeooo:rsid="00254111"/>
    </style:style>
    <style:style style:name="T33" style:family="text">
      <style:text-properties officeooo:rsid="00203771"/>
    </style:style>
    <style:style style:name="T34" style:family="text">
      <style:text-properties officeooo:rsid="0024377b"/>
    </style:style>
    <style:style style:name="T35" style:family="text">
      <style:text-properties style:font-name="Marianne" style:text-underline-style="none" fo:font-weight="bold" style:font-weight-asian="bold" style:font-weight-complex="bold"/>
    </style:style>
    <style:style style:name="T36" style:family="text">
      <style:text-properties style:font-name="Marianne" style:text-underline-style="none" fo:font-weight="bold" officeooo:rsid="00254111" style:font-weight-asian="bold" style:font-weight-complex="bold"/>
    </style:style>
    <style:style style:name="T37" style:family="text">
      <style:text-properties style:font-name="Marianne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officeooo:rsid="00a820b8"/>
    </style:style>
    <style:style style:name="T41" style:family="text">
      <style:text-properties fo:font-style="normal" style:text-underline-style="none" fo:font-weight="normal" officeooo:rsid="0093a8cd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officeooo:rsid="0093a8cd" fo:background-color="transparent" loext:char-shading-value="0" style:font-style-asian="normal" style:font-style-complex="normal"/>
    </style:style>
    <style:style style:name="T43" style:family="text">
      <style:text-properties fo:font-style="normal" style:text-underline-style="none" officeooo:rsid="001657e4" fo:background-color="transparent" loext:char-shading-value="0" style:font-style-asian="normal" style:font-style-complex="normal"/>
    </style:style>
    <style:style style:name="T44" style:family="text">
      <style:text-properties fo:font-style="normal" style:text-underline-style="none" officeooo:rsid="00aa9f64" fo:background-color="transparent" loext:char-shading-value="0" style:font-style-asian="normal" style:font-style-complex="normal"/>
    </style:style>
    <style:style style:name="T45" style:family="text">
      <style:text-properties officeooo:rsid="00aa9f64"/>
    </style:style>
    <style:style style:name="T46" style:family="text">
      <style:text-properties officeooo:rsid="00ae07aa"/>
    </style:style>
    <style:style style:name="T47" style:family="text">
      <style:text-properties officeooo:rsid="00afd1d2"/>
    </style:style>
    <style:style style:name="T48" style:family="text">
      <style:text-properties style:font-weight-complex="normal"/>
    </style:style>
    <style:style style:name="T49" style:family="text">
      <style:text-properties officeooo:rsid="00afd1d2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7">COVID19</text:p>
        <text:p text:style-name="P4"/>
        <text:p text:style-name="P5">Déclaration de <text:span text:style-name="T46">rassemblement/ activité</text:span></text:p>
        <text:p text:style-name="P48">de plus de <text:span text:style-name="T47">6</text:span> personnes sur la voie publique </text:p>
        <text:p text:style-name="P50">Conformément aux dispositions <text:span text:style-name="T40">de l’article 3 </text:span>du décret n°2020-<text:span text:style-name="T47">1310</text:span> du <text:span text:style-name="T47">29 octobre 2020 modifié</text:span> prescrivant les mesures générales nécessaires pour faire face à l’épidémie de covid-19 <text:span text:style-name="T47">dans le cadre de l’état d’urgence sanitaire</text:span></text:p>
        <text:p text:style-name="P6"><text:span text:style-name="T7"><text:tab/><text:tab/></text:span><text:span text:style-name="T9"><text:tab/><text:tab/></text:span></text:p>
        <text:p text:style-name="P7"><text:span text:style-name="T9">/ !</text:span><text:span text:style-name="T10">\ </text:span><text:span text:style-name="T13">E</text:span><text:span text:style-name="T10">n complément des informations administratives </text:span><text:span text:style-name="T13">à </text:span><text:span text:style-name="T10">renseign</text:span><text:span text:style-name="T13">er</text:span><text:span text:style-name="T10"> ci-dessous, </text:span><text:span text:style-name="T13">l</text:span><text:span text:style-name="T10">’</text:span><text:span text:style-name="T16">organisateur</text:span><text:span text:style-name="T13"> devra précis</text:span><text:span text:style-name="T14">er</text:span><text:span text:style-name="T13"> les modalités concrètes de mise en œuvre d</text:span><text:span text:style-name="T10">es mesures sanitaires </text:span><text:span text:style-name="T13">p</text:span><text:span text:style-name="T10">résentées en partie II </text:span><text:span text:style-name="T14">(possibilité de </text:span><text:span text:style-name="T13">joindre des </text:span><text:span text:style-name="T15">documents </text:span><text:span text:style-name="T14">à l’appui)</text:span></text:p>
      </text:section>
      <text:section text:style-name="Sect1" text:name="Section1">
        <text:p text:style-name="P40"/>
        <text:p text:style-name="P41"><text:span text:style-name="T39">I.</text:span> <text:span text:style-name="T38">INFORMATIONS ADMINISTRATIVES</text:span></text:p>
        <text:p text:style-name="P42"/>
        <text:p text:style-name="P19">Type d'<text:span text:style-name="T25">événement ou de rassemblement organisé :</text:span></text:p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27"/>
              <text:p text:style-name="P27"/>
              <text:p text:style-name="P27"/>
            </table:table-cell>
          </table:table-row>
        </table:table>
        <text:p text:style-name="P9"/>
        <text:p text:style-name="P14">Nombre de personnes attendues :</text:p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27"/>
            </table:table-cell>
          </table:table-row>
        </table:table>
        <text:p text:style-name="P20"/>
        <text:p text:style-name="P18"><text:span text:style-name="T17">Descriptif de l’événement </text:span><text:span text:style-name="T18">et but de la manifestation</text:span><text:span text:style-name="T19"> :</text:span></text:p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7"/>
              <text:p text:style-name="P27"/>
              <text:p text:style-name="P27"/>
              <text:p text:style-name="P27"/>
            </table:table-cell>
          </table:table-row>
        </table:table>
        <text:p text:style-name="P8"/>
        <text:p text:style-name="P12"><text:span text:style-name="T20">Localisation d</text:span><text:span text:style-name="T21">e l’événement ou itinéraire prévu :</text:span></text:p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7"/>
              <text:p text:style-name="P27"/>
            </table:table-cell>
          </table:table-row>
        </table:table>
        <text:p text:style-name="P10"/>
        <text:p text:style-name="P13"><text:span text:style-name="T36">M</text:span><text:span text:style-name="T35">ise en place d’installations </text:span><text:span text:style-name="T37">(</text:span><text:span text:style-name="Police_20_par_20_défaut"><text:span text:style-name="T37">tentes, enceintes, gradins, scènes, manèges, etc) :</text:span></text:span></text:p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27"/>
              <text:p text:style-name="P27"/>
            </table:table-cell>
          </table:table-row>
        </table:table>
        <text:p text:style-name="P10"/>
        <text:p text:style-name="P11">Date et heures de début et de fin :</text:p>
        <table:table table:name="Tableau8" table:style-name="Tableau8">
          <table:table-column table:style-name="Tableau8.A"/>
          <table:table-row>
            <table:table-cell table:style-name="Tableau8.A1" office:value-type="string">
              <text:p text:style-name="P28"/>
            </table:table-cell>
          </table:table-row>
        </table:table>
        <text:p text:style-name="P15"/>
        <text:p text:style-name="P39">Coordonnées de l’organisateur (nom, prénom, raison sociale, adresse, téléphone, courriel) :</text:p>
        <text:p text:style-name="P37"/>
        <table:table table:name="Tableau9" table:style-name="Tableau9">
          <table:table-column table:style-name="Tableau9.A"/>
          <table:table-row>
            <table:table-cell table:style-name="Tableau9.A1" office:value-type="string">
              <text:p text:style-name="P29"/>
              <text:p text:style-name="P29"/>
              <text:p text:style-name="P29"/>
            </table:table-cell>
          </table:table-row>
        </table:table>
        <text:p text:style-name="P58"/>
        <text:p text:style-name="P44"><text:span text:style-name="T28">I</text:span><text:span text:style-name="T27">I.</text:span><text:span text:style-name="T26"> </text:span><text:span text:style-name="T22">MESURES SANITAIRES</text:span></text:p>
        <text:p text:style-name="P38"/>
        <text:p text:style-name="P34"><text:span text:style-name="T45">D</text:span>ispositif de secours</text:p>
        <text:p text:style-name="P34"/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P23"/>
              <text:p text:style-name="P23"><text:span text:style-name="T3">Les règles habituelles relatives aux dispositifs prévisionnels de secours (DPS) s’appliquent</text:span><text:span text:style-name="T30">. Un DPS doit être présent dès lors que certains risques sont réunis (effectif prévisible du public, comportement prévisible du public, environnement et accessibilité du site, délai d’intervention des secours publics). </text:span></text:p>
              <text:p text:style-name="P25"/>
              <text:p text:style-name="P25">L’organisateur doit garantir, en permanence, l’accessibilité du site aux services de secours, et prévoir des aménagements sanitaires adaptés à la manifestation.</text:p>
              <text:p text:style-name="P23"/>
            </table:table-cell>
          </table:table-row>
        </table:table>
        <text:p text:style-name="P35"/>
        <text:p text:style-name="P30"><text:span text:style-name="T45">M</text:span>esures <text:span text:style-name="T31">barrières « Covid-19 »</text:span></text:p>
        <text:p text:style-name="P30"/>
        <text:p text:style-name="P33"><text:span text:style-name="T32">L</text:span>es mesures barrières socles à respecter sont :</text:p>
        <text:list xml:id="list3505813572" text:style-name="L1">
          <text:list-item>
            <text:p text:style-name="P59">La distanciation physique d’un mètre entre les personnes ;</text:p>
          </text:list-item>
          <text:list-item>
            <text:p text:style-name="P59">L’hygiène des mains <text:span text:style-name="T32">(lavage au savon ou par une solution hydro-alcoolique)</text:span>;</text:p>
          </text:list-item>
          <text:list-item>
            <text:p text:style-name="P59">En complément, <text:span text:style-name="T32">le</text:span> port d’un masque <text:span text:style-name="T47">est obligatoire. </text:span></text:p>
          </text:list-item>
        </text:list>
        <text:p text:style-name="P30"/>
        <text:p text:style-name="P32"><text:span text:style-name="T11">/!</text:span><text:span text:style-name="T12">\ </text:span><text:span text:style-name="T8">Attention, les mesures barrières sont un socle minimal.</text:span></text:p>
        <text:p text:style-name="P31"/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P23"/>
              <text:p text:style-name="P24">Préciser les mesures d’organisation prévues pour <text:span text:style-name="T33">garantir</text:span> le respect de <text:span text:style-name="T33">ce socle de</text:span> mesures barrières, par exemple :</text:p>
              <text:p text:style-name="P24"/>
              <text:p text:style-name="P26">1) Mesures de prévention <text:span text:style-name="T33">et hygiène des mains</text:span> :</text:p>
              <text:list xml:id="list2188922066" text:style-name="L2">
                <text:list-item>
                  <text:p text:style-name="P51"><text:span text:style-name="T34">Mesures prises pour i</text:span>nviter les participants potentiels à s’abstenir de participer en cas de symptômes évocateurs du Covid-19 ; </text:p>
                </text:list-item>
                <text:list-item>
                  <text:p text:style-name="P55">Modalités d’information (affichage) et de rappel des règles sanitaires à respecter ;</text:p>
                </text:list-item>
                <text:list-item>
                  <text:p text:style-name="P56">Mise à disposition de points d’eau, de savon ou de gel hydro-alcoolique pour l’hygiène des mains, à l’entrée, à la sortie et aux principaux points de passage.</text:p>
                </text:list-item>
              </text:list>
              <text:p text:style-name="P24"/>
              <text:p text:style-name="P26">2) Distanciation physique : </text:p>
              <text:list xml:id="list2476122682" text:style-name="L3">
                <text:list-item>
                  <text:p text:style-name="P52"><text:span text:style-name="T33">Règles retenues pour g</text:span>arantir <text:span text:style-name="T33">la distanciation physique et l’espace par personne (qui détermine le nombre de personnes admises à participer à la manifestation) ;</text:span></text:p>
                </text:list-item>
              </text:list>
              <text:p text:style-name="P17"/>
              <text:p text:style-name="P16">3) Port du masque :</text:p>
              <text:list xml:id="list134102221043939" text:continue-numbering="true" text:style-name="L3">
                <text:list-item>
                  <text:p text:style-name="P57"><text:span text:style-name="T33">Mesures visant à garantir le port obligatoire du masque.</text:span></text:p>
                </text:list-item>
              </text:list>
              <text:p text:style-name="P24"/>
              <text:p text:style-name="P24"><text:span text:style-name="T2">4) Hygiène des lieux :</text:span></text:p>
              <text:list xml:id="list2064097245" text:style-name="L4">
                <text:list-item>
                  <text:p text:style-name="P46">Mise à disposition de poubelles à ouverture non manuelle et avec double ensachement, à l’entrée, à la sortie et aux principaux points de passage, pour recueillir les déchets susceptibles d’être contaminés (mouchoirs, masques usagés, lingettes désinfectantes, restes alimentaires, etc.), puis élimination des déchets.</text:p>
                </text:list-item>
              </text:list>
              <text:p text:style-name="P43"/>
              <text:p text:style-name="P21"><text:soft-page-break/>5) Lieux à risque particulier de propagation du virus :</text:p>
              <text:list xml:id="list1870035302" text:style-name="L5">
                <text:list-item>
                  <text:p text:style-name="P54"><text:span text:style-name="T5">Mesures prises pour interdire les espaces permettant des regroupements, ou à défaut mesures prises pour aménager ces espaces afin de garantir les mesures barrières</text:span><text:span text:style-name="T6"> : </text:span><text:span text:style-name="T5">distanciation physique, </text:span><text:span text:style-name="T6">régulation des flux, règles d’hygiène, etc.</text:span></text:p>
                </text:list-item>
              </text:list>
              <text:p text:style-name="P22"/>
            </table:table-cell>
          </table:table-row>
        </table:table>
        <text:p text:style-name="P45"><text:span text:style-name="T41"><text:tab/><text:tab/><text:tab/><text:tab/><text:tab/><text:tab/><text:tab/></text:span><text:span text:style-name="T42">Date et signature de </text:span><text:span text:style-name="T44">l’</text:span><text:span text:style-name="T43">organisateur</text:span></text:p>
        <text:p text:style-name="P36"/>
        <text:p text:style-name="P36"/>
        <text:p text:style-name="P36"/>
        <text:p text:style-name="P60"><text:span text:style-name="T47">Pour les </text:span><text:span text:style-name="T4">Manifestations réglementées par le L.211-1 du CSI, </text:span><text:span text:style-name="T49">le f</text:span><text:span text:style-name="T48">o</text:span>rmulaire et <text:span text:style-name="T45">précisions sur </text:span>la déclinaison des mesures sanitaires à transmettre <text:span text:style-name="T45">à</text:span> : </text:p>
        <text:p text:style-name="P49"><text:span text:style-name="T29"><text:tab/></text:span><text:a xlink:type="simple" xlink:href="mailto:pref-politiques-de-securite@loire-atlantique.gouv.fr" text:style-name="Internet_20_link" text:visited-style-name="Visited_20_Internet_20_Link"><text:span text:style-name="T23">pref-politiques-de-securite@loire-atlantique.gouv.fr</text:span></text:a><text:span text:style-name="T29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ge_20_Titre_7e_LT_7e_Gliederung_20_1" style:display-name="Page Titr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Gliederung_20_2" style:display-name="Page Titre~LT~Gliederung 2" style:family="paragraph" style:parent-style-name="Page_20_Titr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Titre_7e_LT_7e_Gliederung_20_3" style:display-name="Page Titre~LT~Gliederung 3" style:family="paragraph" style:parent-style-name="Page_20_Titr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4" style:display-name="Page Titre~LT~Gliederung 4" style:family="paragraph" style:parent-style-name="Page_20_Titr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5" style:display-name="Page Titre~LT~Gliederung 5" style:family="paragraph" style:parent-style-name="Page_20_Titr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6" style:display-name="Page Titre~LT~Gliederung 6" style:family="paragraph" style:parent-style-name="Page_20_Titr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7" style:display-name="Page Titre~LT~Gliederung 7" style:family="paragraph" style:parent-style-name="Page_20_Titr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8" style:display-name="Page Titre~LT~Gliederung 8" style:family="paragraph" style:parent-style-name="Page_20_Titr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9" style:display-name="Page Titre~LT~Gliederung 9" style:family="paragraph" style:parent-style-name="Page_20_Titr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Titel" style:display-name="Pag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Untertitel" style:display-name="Page 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Notizen" style:display-name="Pag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Hintergrundobjekte" style:display-name="Pag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Titre_7e_LT_7e_Hintergrund" style:display-name="Pag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1" style:display-name="Page sous titre et puces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Gliederung_20_2" style:display-name="Page sous titre et puces~LT~Gliederung 2" style:family="paragraph" style:parent-style-name="Page_20_sous_20_titre_20_et_20_puces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sous_20_titre_20_et_20_puces_7e_LT_7e_Gliederung_20_3" style:display-name="Page sous titre et puces~LT~Gliederung 3" style:family="paragraph" style:parent-style-name="Page_20_sous_20_titre_20_et_20_puces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4" style:display-name="Page sous titre et puces~LT~Gliederung 4" style:family="paragraph" style:parent-style-name="Page_20_sous_20_titre_20_et_20_puces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5" style:display-name="Page sous titre et puces~LT~Gliederung 5" style:family="paragraph" style:parent-style-name="Page_20_sous_20_titre_20_et_20_puces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6" style:display-name="Page sous titre et puces~LT~Gliederung 6" style:family="paragraph" style:parent-style-name="Page_20_sous_20_titre_20_et_20_puces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7" style:display-name="Page sous titre et puces~LT~Gliederung 7" style:family="paragraph" style:parent-style-name="Page_20_sous_20_titre_20_et_20_puces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8" style:display-name="Page sous titre et puces~LT~Gliederung 8" style:family="paragraph" style:parent-style-name="Page_20_sous_20_titre_20_et_20_puces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9" style:display-name="Page sous titre et puces~LT~Gliederung 9" style:family="paragraph" style:parent-style-name="Page_20_sous_20_titre_20_et_20_puces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Titel" style:display-name="Page sous titre et puces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Untertitel" style:display-name="Page sous titre et puce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Notizen" style:display-name="Page sous titre et puce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Hintergrundobjekte" style:display-name="Page sous titre et puce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sous_20_titre_20_et_20_puces_7e_LT_7e_Hintergrund" style:display-name="Page sous titre et puce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2__5f_Titre_20_et_20_contenu_7e_LT_7e_Gliederung_20_1" style:display-name="2_Titre et contenu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Gliederung_20_2" style:display-name="2_Titre et contenu~LT~Gliederung 2" style:family="paragraph" style:parent-style-name="_32__5f_Titre_20_et_20_contenu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2__5f_Titre_20_et_20_contenu_7e_LT_7e_Gliederung_20_3" style:display-name="2_Titre et contenu~LT~Gliederung 3" style:family="paragraph" style:parent-style-name="_32__5f_Titre_20_et_20_contenu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4" style:display-name="2_Titre et contenu~LT~Gliederung 4" style:family="paragraph" style:parent-style-name="_32__5f_Titre_20_et_20_contenu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5" style:display-name="2_Titre et contenu~LT~Gliederung 5" style:family="paragraph" style:parent-style-name="_32__5f_Titre_20_et_20_contenu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6" style:display-name="2_Titre et contenu~LT~Gliederung 6" style:family="paragraph" style:parent-style-name="_32__5f_Titre_20_et_20_contenu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7" style:display-name="2_Titre et contenu~LT~Gliederung 7" style:family="paragraph" style:parent-style-name="_32__5f_Titre_20_et_20_contenu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8" style:display-name="2_Titre et contenu~LT~Gliederung 8" style:family="paragraph" style:parent-style-name="_32__5f_Titre_20_et_20_contenu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9" style:display-name="2_Titre et contenu~LT~Gliederung 9" style:family="paragraph" style:parent-style-name="_32__5f_Titre_20_et_20_contenu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Titel" style:display-name="2_Titre et contenu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Untertitel" style:display-name="2_Titre et 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Notizen" style:display-name="2_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Hintergrundobjekte" style:display-name="2_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2__5f_Titre_20_et_20_contenu_7e_LT_7e_Hintergrund" style:display-name="2_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Numbering_20_Symbols" style:display-name="Numbering Symbols" style:family="text">
      <style:text-properties style:font-name="Marianne" fo:font-family="Marianne" style:font-family-generic="moder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Footer">
      <style:text-properties fo:color="#939598" fo:font-size="7pt" fo:language="fr" fo:country="FR" style:font-size-asian="7pt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43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paragraph" svg:x="-0.54cm" svg:y="-0.512cm" svg:width="4.431cm" svg:height="4.394cm" draw:z-index="0"><draw:image xlink:href="Pictures/1000000000000C0E00000BF46BD3630C9C8DC4E2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Converted1" style:page-layout-name="Mpm2">
      <style:header>
        <text:p text:style-name="MP2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3">Tél : 00 00 00 00</text:p>
        <text:p text:style-name="MP3">Mél : prénom.nom@xxx.fr</text:p>
        <text:p text:style-name="MP3">Adresse, code postal, vill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0-11-18T13:41:00.833000000</meta:creation-date>
    <meta:editing-duration>P0D</meta:editing-duration>
    <meta:generator>LibreOffice/5.4.7.2.M6$Windows_X86_64 LibreOffice_project/84cdc5b975a208eecf96cb73014f465650380623</meta:generator>
    <meta:document-statistic meta:table-count="9" meta:image-count="1" meta:object-count="0" meta:page-count="3" meta:paragraph-count="45" meta:word-count="532" meta:character-count="3561" meta:non-whitespace-character-count="3062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region_Guyane.dotx" xlink:href=""/>
  </office:meta>
</office:document-meta>
</file>